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200%">
        <style:tab-stops>
          <style:tab-stop style:type="left" style:position="0.3937in"/>
        </style:tab-stops>
      </style:paragraph-properties>
    </style:style>
    <style:style style:name="T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6" style:parent-style-name="Normal" style:family="paragraph">
      <style:paragraph-properties fo:text-align="justify" fo:margin-bottom="0in" fo:line-height="200%" fo:text-indent="0.1972in"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3.0465in"/>
    </style:style>
    <style:style style:name="Table7" style:family="table">
      <style:table-properties style:width="6.2951in" fo:margin-left="0.1937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200%" fo:margin-left="0.1222in">
        <style:tab-stops>
          <style:tab-stop style:type="left" style:position="0.2715in"/>
        </style:tab-stops>
      </style:paragraph-properties>
      <style:text-properties style:font-name="Arial" style:font-weight-complex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style:font-name="Arial" fo:color="#000000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200%" fo:margin-left="0.1222in">
        <style:tab-stops>
          <style:tab-stop style:type="left" style:position="0.2715in"/>
        </style:tab-stops>
      </style:paragraph-properties>
      <style:text-properties style:font-name="Arial" style:font-weight-complex="bold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200%">
        <style:tab-stops>
          <style:tab-stop style:type="left" style:position="0.3937in"/>
          <style:tab-stop style:type="left" style:position="0.4923in"/>
          <style:tab-stop style:type="left" style:position="3.4451in"/>
        </style:tab-stops>
      </style:paragraph-properties>
      <style:text-properties style:font-name="Arial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200%" fo:margin-left="0.1222in">
        <style:tab-stops>
          <style:tab-stop style:type="left" style:position="0.2715in"/>
        </style:tab-stops>
      </style:paragraph-properties>
      <style:text-properties style:font-name="Arial" style:font-weight-complex="bold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200%">
        <style:tab-stops>
          <style:tab-stop style:type="left" style:position="0.3937in"/>
          <style:tab-stop style:type="left" style:position="0.4923in"/>
          <style:tab-stop style:type="left" style:position="3.4451in"/>
        </style:tab-stops>
      </style:paragraph-properties>
      <style:text-properties style:font-name="Arial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200%" fo:margin-left="0.1222in">
        <style:tab-stops>
          <style:tab-stop style:type="left" style:position="0.2715in"/>
        </style:tab-stops>
      </style:paragraph-properties>
    </style:style>
    <style:style style:name="T29" style:parent-style-name="DefaultParagraphFont" style:family="text">
      <style:text-properties style:font-name="Arial" fo:color="#000000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200%">
        <style:tab-stops>
          <style:tab-stop style:type="left" style:position="0.3937in"/>
          <style:tab-stop style:type="left" style:position="0.4923in"/>
          <style:tab-stop style:type="left" style:position="3.4451in"/>
        </style:tab-stops>
      </style:paragraph-properties>
      <style:text-properties style:font-name="Arial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35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36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37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38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T39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40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P41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  <style:text-properties style:font-name="Arial" style:font-name-asian="Times New Roman"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text-align="justify" fo:margin-bottom="0in" fo:line-height="200%" fo:text-indent="0.3937in">
        <style:tab-stops>
          <style:tab-stop style:type="left" style:position="0.3937in"/>
          <style:tab-stop style:type="left" style:position="3.4458in"/>
        </style:tab-stops>
      </style:paragraph-properties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/>
    </style:style>
    <style:style style:name="T45" style:parent-style-name="DefaultParagraphFont" style:family="text">
      <style:text-properties style:font-name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  <style:text-properties style:font-name="Arial" style:font-name-asian="Times New Roman" fo:font-size="12pt" style:font-size-asian="12pt" style:font-size-complex="12pt" style:language-asian="zh" style:country-asian="CN"/>
    </style:style>
    <style:style style:name="P48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50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P51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53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54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55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56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57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58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59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60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61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62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P63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="Arial" fo:font-size="12pt" style:font-size-asian="12pt"/>
    </style:style>
    <style:style style:name="T65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66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67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T68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69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70" style:parent-style-name="DefaultParagraphFont" style:family="text">
      <style:text-properties style:font-name="Arial" style:font-name-asian="Times New Roman" fo:font-size="12pt" style:font-size-asian="12pt" style:font-size-complex="12pt" fo:language="en" fo:country="US" style:language-asian="zh" style:country-asian="CN"/>
    </style:style>
    <style:style style:name="T71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72" style:parent-style-name="DefaultParagraphFont" style:family="text">
      <style:text-properties style:font-name="Arial" style:font-name-asian="Times New Roman" fo:font-size="12pt" style:font-size-asian="12pt" style:font-size-complex="12pt" fo:language="en" fo:country="US" style:language-asian="zh" style:country-asian="CN"/>
    </style:style>
    <style:style style:name="T73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74" style:parent-style-name="DefaultParagraphFont" style:family="text">
      <style:text-properties style:font-name="Arial" style:font-name-asian="Times New Roman" fo:color="#000000" fo:font-size="12pt" style:font-size-asian="12pt" style:font-size-complex="12pt" style:language-asian="zh" style:country-asian="CN"/>
    </style:style>
    <style:style style:name="P75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77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P78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80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T81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T82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83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T84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T85" style:parent-style-name="DefaultParagraphFont" style:family="text"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P86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  <style:text-properties style:font-name="Arial" style:font-name-asian="Times New Roman" style:font-weight-complex="bold" fo:font-size="12pt" style:font-size-asian="12pt" style:font-size-complex="12pt" style:language-asian="zh" style:country-asian="CN"/>
    </style:style>
    <style:style style:name="P87" style:parent-style-name="Normal" style:family="paragraph">
      <style:paragraph-properties fo:text-align="justify" fo:margin-bottom="0in" fo:line-height="200%">
        <style:tab-stops>
          <style:tab-stop style:type="left" style:position="0.3937in"/>
        </style:tab-stops>
      </style:paragraph-properties>
    </style:style>
    <style:style style:name="P88" style:parent-style-name="Normal" style:family="paragraph">
      <style:paragraph-properties fo:text-align="justify" fo:margin-bottom="0in" fo:line-height="200%"/>
      <style:text-properties style:font-name="Arial" style:font-name-asian="Times New Roman" fo:font-size="12pt" style:font-size-asian="12pt" style:font-size-complex="12pt" style:language-asian="zh" style:country-asian="CN"/>
    </style:style>
    <style:style style:name="P89" style:parent-style-name="Normal" style:family="paragraph">
      <style:paragraph-properties fo:text-align="justify" fo:margin-bottom="0in" fo:line-height="200%"/>
      <style:text-properties style:font-name="Arial" style:font-name-asian="Times New Roman" fo:font-size="12pt" style:font-size-asian="12pt" style:font-size-complex="12pt" style:language-asian="zh" style:country-asian="CN"/>
    </style:style>
    <style:style style:name="P90" style:parent-style-name="Normal" style:family="paragraph">
      <style:paragraph-properties fo:text-align="justify" fo:margin-bottom="0in" fo:line-height="200%"/>
      <style:text-properties style:font-name="Arial" style:font-name-asian="Times New Roman" fo:font-size="12pt" style:font-size-asian="12pt" style:font-size-complex="12pt" style:language-asian="zh" style:country-asian="CN"/>
    </style:style>
    <style:style style:name="P91" style:parent-style-name="Normal" style:family="paragraph">
      <style:paragraph-properties fo:text-align="justify" fo:margin-bottom="0in" fo:line-height="200%"/>
    </style:style>
    <style:style style:name="T92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93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  <style:style style:name="T94" style:parent-style-name="DefaultParagraphFont" style:family="text">
      <style:text-properties style:font-name="Arial" style:font-name-asian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bookmark-start text:name="_Hlk92985871"/><text:span text:style-name="T4">Έκθεση της Κοινοβουλευτικής Επιτροπής Περιβάλλοντος για την πρόταση Νόμου<text:s/></text:span><text:span text:style-name="T5">«Ο περί Προστασίας και Ευημερίας των Ζώων (Τροποποιητικός) Νόμος του 2022»</text:span></text:p>
      <text:p text:style-name="P6">Παρόντες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Χαράλαμπος Θεοπέμπτου, πρόεδρος</text:p>
          </table:table-cell>
          <table:table-cell table:style-name="TableCell13">
            <text:p text:style-name="P14"><text:span text:style-name="T15">Αντρέας Καυκαλιάς</text:span></text:p>
          </table:table-cell>
        </table:table-row>
        <table:table-row table:style-name="TableRow16">
          <table:table-cell table:style-name="TableCell17">
            <text:p text:style-name="P18">Νίκος Κέττηρος<text:tab/></text:p>
          </table:table-cell>
          <table:table-cell table:style-name="TableCell19">
            <text:p text:style-name="P20">Χρύσανθος Σαββίδης</text:p>
          </table:table-cell>
        </table:table-row>
        <table:table-row table:style-name="TableRow21">
          <table:table-cell table:style-name="TableCell22">
            <text:p text:style-name="P23">Πρόδρομος Αλαμπρίτης</text:p>
          </table:table-cell>
          <table:table-cell table:style-name="TableCell24">
            <text:p text:style-name="P25">Λίνος Παπαγιάννης</text:p>
          </table:table-cell>
        </table:table-row>
        <table:table-row table:style-name="TableRow26">
          <table:table-cell table:style-name="TableCell27">
            <text:p text:style-name="P28"><text:span text:style-name="T29">Ρίτα Θεοδώρου Σούπερμαν</text:span></text:p>
          </table:table-cell>
          <table:table-cell table:style-name="TableCell30">
            <text:p text:style-name="P31"/>
          </table:table-cell>
        </table:table-row>
      </table:table>
      <text:p text:style-name="P32"><text:bookmark-start text:name="_Hlk89623524"/><text:span text:style-name="T33"><text:tab/></text:span><text:bookmark-end text:name="_Hlk92985871"/><text:bookmark-end text:name="_Hlk89623524"/><text:span text:style-name="T34">Η Κοινοβουλευτική Επιτροπή Περιβάλλοντος μελέτησε την πιο πάνω πρόταση νόμου, η οποία κατατέθηκε<text:s/></text:span><text:span text:style-name="T35">από την ίδια</text:span><text:span text:style-name="T36">, σε δυο συνεδρίες της, που πραγματοποιήθηκαν στι</text:span><text:span text:style-name="T37">ς<text:s/></text:span><text:span text:style-name="T38">9 και στις 16 Νοεμβρίου 2022</text:span><text:span text:style-name="T39">. <text:s/>Στην πρώτη συνεδρία της επιτροπής κλήθηκαν και παρευρέθηκαν ενώπιόν της εκπρόσωποι των Κτηνιατρικών Υπηρεσιών του Υπουργείου Γεωργίας, Αγροτικής Ανάπτυξης και Περιβάλλοντος και της Νομικής Υπηρεσίας της<text:s/></text:span><text:span text:style-name="T40">Δημοκρατίας.</text:span></text:p>
      <text:p text:style-name="P41"><text:tab/>Σημειώνεται ότι στο πλαίσιο της συζήτησης της πρότασης νόμου παρευρέθηκαν επίσης τα μέλη της επιτροπής κ. Σάβια Ορφανίδου και Μιχάλης Γιακουμή.<text:s/></text:p>
      <text:p text:style-name="P42"><text:span text:style-name="T43">Επισημαίνεται περαιτέρω ότι, κατ’ εξαίρεσιν της συνήθους διαδικασίας συζήτησης, η υπό<text:s/></text:span><text:span text:style-name="T44">αναφορά πρόταση νόμου εξετάστηκε από την επιτροπή κατά προτεραιότητα, σύμφωνα με τις πρόνοιες του Κανονισμού 40Α(3) του Κανονισμού της Βουλής των Αντιπροσώπων, <text:s/>για λόγους που επιβάλλονται από τον σκοπό της.</text:span><text:span text:style-name="T45"><text:s/>Ειδικότερα, για τη συζήτηση της πρότασης νόμου α</text:span><text:span text:style-name="T46">κολουθήθηκε η προβλεπόμενη διαδικασία συζήτησης όσον αφορά τα προνοούμενα στον Κανονισμό της Βουλής στάδια συζήτησης, αλλά για σκοπούς επίσπευσης της όλης διαδικασίας τα εν λόγω στάδια έχουν συμπτυχθεί.</text:span></text:p>
      <text:p text:style-name="P47"/>
      <text:soft-page-break/>
      <text:p text:style-name="P48"><text:span text:style-name="T49"><text:tab/>Σκοπός του νόμου που προτείνεται είναι η τροποποίησ</text:span><text:span text:style-name="T50">η του περί Προστασίας και Ευημερίας των Ζώων Νόμου, ώστε να εισαχθεί στον βασικό νόμο ειδική εξουσιοδότηση για την έκδοση κανονισμών που αφορούν τη διαδικασία έκδοσης, ανανέωσης ή τροποποίησης αδειών και πιστοποιητικών με αναδρομική ισχύ.</text:span></text:p>
      <text:p text:style-name="P51"><text:span text:style-name="T52"><text:tab/>Σημειώνεται ότι<text:s/></text:span><text:span text:style-name="T53">η ανάγκη προώθησης της πιο πάνω τροποποίησης διαπιστώθηκε από την επιτροπή στο πλαίσιο της συζήτησης των εκκρεμούντων ενώπιόν της κανονισμών<text:s/></text:span><text:bookmark-start text:name="_Hlk119405653"/><text:span text:style-name="T54">με τίτλο «Οι<text:s/></text:span><text:span text:style-name="T55">περί Προστασίας και Ευημερίας των Ζώων (Προστασία Σκύλων και Γατών σε Εκτροφεία, Ξενοδοχεία, Καταφύγια</text:span><text:span text:style-name="T56"><text:s/>και Υποστατικά Προσωρινής Φύλαξης (Τροποποιητικοί) Κανονισμοί»</text:span><text:bookmark-end text:name="_Hlk119405653"/><text:span text:style-name="T57">, των οποίων οι πρόνοιες προτείνεται να έχουν αναδρομική ισχύ, ενώ δεν προβλέπεται ρητά η δυνατότητα έκδοσης κανονισμών με αναδρομική ισχύ στον εξουσιοδοτικό νόμο.<text:s/></text:span><text:span text:style-name="T58">Ειδικότερα, σκοπός των πιο<text:s/></text:span><text:span text:style-name="T59">πά</text:span><text:span text:style-name="T60">νω αναφερόμενων κανονισμών είναι η επέκταση της προβλεπόμενης στους βασικούς κανονισμούς μεταβατικής περιόδου, ώστε να επιτραπεί η συνέχιση της λειτουργίας εκτροφείων, καταφυγίων και</text:span><text:span text:style-name="T61"><text:s/>ξενοδοχείων για σκύλους ή/και γάτους, χωρίς να πληρείται η απαίτηση των β</text:span><text:span text:style-name="T62">ασικών κανονισμών για εξασφάλιση πολεοδομικής άδειας και άδειας οικοδομής.</text:span></text:p>
      <text:p text:style-name="P63"><text:span text:style-name="T64"><text:tab/></text:span><text:span text:style-name="T65">Εισάγοντας την πρόταση νόμου εκ μέρους της επιτροπής, ο πρόεδρός της, αφού ανάφερε τον σκοπό της πρότασης νόμου, επεξήγησε ότι στόχος της προτεινόμενης ρύθμισης είναι να αποφευχθεί</text:span><text:span text:style-name="T66"><text:s/>το ενδεχόμενο οι εκκρεμούντες ενώπιον της επιτροπής κανονισμοί με τίτλο «Οι<text:s/></text:span><text:span text:style-name="T67">περί Προστασίας και Ευημερίας των Ζώων (Προστασία Σκύλων και Γατών σε Εκτροφεία, Ξενοδοχεία, Καταφύγια και Υποστατικά Προσωρινής Φύλαξης (Τροποποιητικοί) Κανονισμοί»<text:s/></text:span><text:span text:style-name="T68">να κριθούν άκ</text:span><text:span text:style-name="T69">υροι λόγω έκδοσής τους καθ’ υπέρβαση της εξουσιοδότησης του νόμου (</text:span><text:span text:style-name="T70">ultra</text:span><text:span text:style-name="T71"><text:s/></text:span><text:span text:style-name="T72">vires</text:span><text:span text:style-name="T73">).<text:s/></text:span><text:span text:style-name="T74"><text:tab/></text:span></text:p>
      <text:p text:style-name="P75"><text:span text:style-name="T76"><text:tab/>Οι εκπρόσωποι των Κτηνιατρικών Υπηρεσιών του Υπουργείου Γεωργίας, Αγροτικής Ανάπτυξης και Περιβάλλοντος και της Νομικής Υπηρεσίας της Δημοκρατίας συμφώνησαν με τους σκοπούς</text:span><text:span text:style-name="T77"><text:s/>και τις επιδιώξεις της πρότασης νόμου.</text:span></text:p>
      <text:soft-page-break/>
      <text:p text:style-name="P78"><text:span text:style-name="T79"><text:tab/></text:span><text:bookmark-start text:name="_Hlk119577955"/><text:span text:style-name="T80">Η Κοινοβουλευτική Επιτροπή Περιβάλλοντος, αφού έλαβε υπόψη όλα όσα τέθηκαν ενώπιόν της, αποφάσισε, κατά πλειοψηφία των μελών της βουλευτών της κοινοβουλευτικής ομάδας του Δημοκρατικού Συναγερμού και της κοινοβουλευτ</text:span><text:span text:style-name="T81">ικής ομάδας<text:s/></text:span><text:span text:style-name="T82">ΑΚΕΛ-Αριστερά-Νέες Δυνάμεις, να εισηγηθεί στη Βουλή<text:s/></text:span><text:span text:style-name="T83">τη</text:span><text:span text:style-name="T84">ν</text:span><text:span text:style-name="T85"><text:s/>ψήφιση της πρότασης νόμου σε νόμο.<text:s/></text:span></text:p>
      <text:p text:style-name="P86"><text:tab/>Ο πρόεδρος της επιτροπής βουλευτής του Κινήματος Οικολόγων-Συνεργασία Πολιτών, το μέλος της βουλευτής της κοινοβουλευτικής ομάδας του Δημοκρατικού Κόμματος και το μέλος της βουλευτής του Εθνικού Λαϊκού<text:s/>Μετώπου<text:s/>επιφυλάχθηκαν να τοποθετηθούν επί των προνοιών της πρότασης νόμου στην ολομέλεια του σώματος.<text:s/></text:p>
      <text:p text:style-name="P87"/>
      <text:p text:style-name="P88"><text:bookmark-end text:name="_Hlk119577955"/></text:p>
      <text:p text:style-name="P89">22 Νοεμβρίου 2022</text:p>
      <text:p text:style-name="P90">Αρ. Φακ.23.02.063.172-2022</text:p>
      <text:p text:style-name="P91"><text:span text:style-name="T92">ΑΒ,ΝΠ,ΣΓ/</text:span><text:span text:style-name="T93">ΧΜ/</text:span><text:span text:style-name="T94">ΧΧ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font-size="20pt" style:font-size-asian="20pt" style:font-size-complex="10pt" style:language-asian="el" style:country-asian="GR" style:language-complex="ar" style:country-complex="SA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Arial" style:font-name-asian="Times New Roman" style:font-name-complex="Tahoma" fo:font-size="12pt" style:font-size-asian="12pt" style:font-size-complex="8pt" fo:language="en" fo:country="US" style:language-asian="en" style:country-asian="US" fo:hyphenate="false"/>
    </style:style>
    <style:style style:name="BalloonTextChar" style:display-name="Balloon Text Char" style:family="text">
      <style:text-properties style:font-name="Arial" style:font-name-asian="Times New Roman" style:font-name-complex="Tahoma" fo:font-size="12pt" style:font-size-asian="12pt" style:font-size-complex="8pt" fo:language="en" fo:country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Arial" fo:font-size="10pt" style:font-size-asian="10pt" style:font-size-complex="10pt" fo:language="el" fo:country="GR" style:language-asian="el" style:country-asian="GR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 fo:language="el" fo:country="GR" style:language-asian="el" style:country-asian="GR" style:language-complex="ar" style:country-complex="SA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fo:font-size="20pt" style:font-size-asian="20pt" style:font-size-complex="10pt" fo:language="el" fo:country="GR" style:language-asian="el" style:country-asian="GR" style:language-complex="ar" style:country-complex="SA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Arial" fo:font-size="20pt" style:font-size-asian="20pt" style:font-size-complex="10pt" fo:language="el" fo:country="GR" style:language-asian="el" style:country-asian="GR" style:language-complex="ar" style:country-complex="SA"/>
    </style:style>
    <style:style style:name="Revision" style:display-name="Revision" style:family="paragraph">
      <style:paragraph-properties fo:margin-bottom="0in"/>
      <style:text-properties fo:font-size="20pt" style:font-size-asian="20pt" style:font-size-complex="10pt" style:language-asian="el" style:country-asian="G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igoni Valianti</meta:initial-creator>
    <dc:creator>order 1813253</dc:creator>
    <meta:creation-date>2022-11-15T16:21:00Z</meta:creation-date>
    <dc:date>2022-11-22T09:36:00Z</dc:date>
    <meta:print-date>2022-11-11T08:47:00Z</meta:print-date>
    <meta:template xlink:href="Normal" xlink:type="simple"/>
    <meta:editing-cycles>19</meta:editing-cycles>
    <meta:editing-duration>PT3900S</meta:editing-duration>
    <meta:document-statistic meta:page-count="3" meta:paragraph-count="7" meta:word-count="622" meta:character-count="3978" meta:row-count="28" meta:non-whitespace-character-count="3363"/>
  </office:meta>
</office:document-meta>
</file>