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Arial" style:font-name-complex="Arial" fo:font-size="12pt" style:font-size-asian="12pt" style:font-size-complex="12pt"/>
    </style:style>
    <style:style style:name="P2" style:parent-style-name="Normal" style:family="paragraph">
      <style:paragraph-properties fo:margin-bottom="0in" fo:line-height="150%"/>
      <style:text-properties style:font-name="Arial" style:font-name-complex="Arial" fo:font-size="12pt" style:font-size-asian="12pt" style:font-size-complex="12pt"/>
    </style:style>
    <style:style style:name="TableColumn4" style:family="table-column">
      <style:table-column-properties style:column-width="1.477in"/>
    </style:style>
    <style:style style:name="TableColumn5" style:family="table-column">
      <style:table-column-properties style:column-width="1.4763in"/>
    </style:style>
    <style:style style:name="TableColumn6" style:family="table-column">
      <style:table-column-properties style:column-width="3.7326in"/>
    </style:style>
    <style:style style:name="Table3" style:family="table">
      <style:table-properties style:width="6.686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ListParagraph" style:family="paragraph">
      <style:paragraph-properties fo:text-align="justify" fo:margin-bottom="0in" fo:line-height="150%" fo:margin-lef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ListParagraph" style:family="paragraph">
      <style:paragraph-properties fo:text-align="justify" fo:margin-bottom="0in" fo:line-height="150%" fo:margin-lef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end" fo:margin-bottom="0in" fo:line-height="150%" fo:margin-right="0.0395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ListParagraph" style:list-style-name="LFO1" style:family="paragraph">
      <style:paragraph-properties fo:text-align="justify" fo:margin-bottom="0in" fo:line-height="150%" fo:margin-left="0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ListParagraph" style:list-style-name="LFO1" style:family="paragraph">
      <style:paragraph-properties fo:text-align="justify" fo:margin-bottom="0in" fo:line-height="150%" fo:margin-left="0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3"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5"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4"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8"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81"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text-align="end" fo:margin-bottom="0in" fo:line-height="150%" fo:margin-right="0.0784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text-align="end" fo:margin-bottom="0in" fo:line-height="150%" fo:margin-right="0.0395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069in" fo:padding-bottom="0in" fo:padding-right="0.0069in"/>
    </style:style>
    <style:style style:name="P87"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92" style:family="table-cell">
      <style:table-cell-properties fo:border="none" style:writing-mode="lr-tb" fo:padding-top="0in" fo:padding-left="0.0069in" fo:padding-bottom="0in" fo:padding-right="0.0069in"/>
    </style:style>
    <style:style style:name="P93"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110" style:family="table-cell">
      <style:table-cell-properties fo:border="none" style:writing-mode="lr-tb" fo:padding-top="0in" fo:padding-left="0.0069in" fo:padding-bottom="0in" fo:padding-right="0.0069in"/>
    </style:style>
    <style:style style:name="P111"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text-align="justify" fo:margin-bottom="0in" fo:line-height="150%">
        <style:tab-stops>
          <style:tab-stop style:type="left" style:position="0.1972in"/>
          <style:tab-stop style:type="left" style:position="0.3937in"/>
        </style:tab-stops>
      </style:paragraph-properties>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style:text-position="super 66.6%"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bottom="0in" fo:line-height="150%">
        <style:tab-stops>
          <style:tab-stop style:type="left" style:position="0.1972in"/>
          <style:tab-stop style:type="left" style:position="0.3937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in" fo:line-height="150%">
        <style:tab-stops>
          <style:tab-stop style:type="left" style:position="0.1972in"/>
          <style:tab-stop style:type="left" style:position="0.3937in"/>
        </style:tab-stops>
      </style:paragraph-properties>
    </style:style>
    <style:style style:name="T127"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ΝΟΜΟΣ ΠΟΥ ΤΡΟΠΟΠΟΙΕΙ ΤΟΥΣ ΠΕΡΙ ΕΚΛΟΓΗΣ (ΠΡΟΕΔΡΟΣ ΚΑΙ ΑΝΤΙΠΡΟΕΔΡΟΣ ΤΗΣ ΔΗΜΟΚΡΑΤΙΑΣ)<text:s/>ΝΟΜΟΥΣ ΤΟΥ 1959 ΕΩΣ 2022</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able:number-columns-spanned="2">
            <text:p text:style-name="P11"><text:tab/><text:tab/>Η Βουλή των Αντιπροσώπων ψηφίζει ως ακολούθως:</text:p>
          </table:table-cell>
          <table:covered-table-cell/>
        </table:table-row>
        <table:table-row table:style-name="TableRow12">
          <table:table-cell table:style-name="TableCell13">
            <text:p text:style-name="P14"/>
          </table:table-cell>
          <table:table-cell table:style-name="TableCell15" table:number-columns-spanned="2">
            <text:p text:style-name="P16"/>
          </table:table-cell>
          <table:covered-table-cell/>
        </table:table-row>
        <table:table-row table:style-name="TableRow17">
          <table:table-cell table:style-name="TableCell18">
            <text:p text:style-name="P19">Συνοπτικός τίτλος.</text:p>
            <text:p text:style-name="P20">37 του 1959</text:p>
            <text:p text:style-name="P21">41 του 1959</text:p>
            <text:p text:style-name="P22">43 του 1959</text:p>
            <text:p text:style-name="P23">81 του 1982</text:p>
            <text:p text:style-name="P24">19 του 1988</text:p>
            <text:p text:style-name="P25">108(Ι) του 1992</text:p>
            <text:p text:style-name="P26">86(Ι) του 1996</text:p>
            <text:p text:style-name="P27">18(Ι) του 1997</text:p>
            <text:p text:style-name="P28">91(Ι) του 1997</text:p>
            <text:p text:style-name="P29">1(Ι) του 1998</text:p>
            <text:p text:style-name="P30">196(Ι) του 2002</text:p>
            <text:p text:style-name="P31">1(Ι) του 2013</text:p>
            <text:p text:style-name="P32">164(Ι) του 2015</text:p>
            <text:p text:style-name="P33">91(Ι) του 2016</text:p>
            <text:p text:style-name="P34">90(Ι) του 2017</text:p>
            <text:p text:style-name="P35">155(Ι) του 2017</text:p>
            <text:p text:style-name="P36">112(Ι) του 2020</text:p>
            <text:p text:style-name="P37">149(Ι) του 2022.</text:p>
          </table:table-cell>
          <table:table-cell table:style-name="TableCell38" table:number-columns-spanned="2">
            <text:list text:style-name="LFO1" text:continue-numbering="true">
              <text:list-item>
                <text:p text:style-name="P39"><text:tab/>Ο παρών Νόμος θα αναφέρεται ως ο περί Εκλογής (Πρόεδρος και Αντιπρόεδρος της Δημοκρατίας) (Τροποποιητικός) (Αρ. 2) Νόμος του 2022 και θα διαβάζεται μαζί με τους περί Εκλογής (Πρόεδρος και Αντιπρόεδρος της Δημοκρατίας) Νόμους του 1959 έως 2022 (που στο εξής θα αναφέρονται<text:s/>«ως βασικός νόμος») και ο βασικός νόμος και ο παρών Νόμος θα αναφέρονται μαζί ως οι περί Εκλογής (Πρόεδρος και Αντιπρόεδρος της Δημοκρατίας) Νόμοι του 1959 έως (Αρ. 2) του 2022.</text:p>
              </text:list-item>
            </text:list>
          </table:table-cell>
          <table:covered-table-cell/>
        </table:table-row>
        <table:table-row table:style-name="TableRow40">
          <table:table-cell table:style-name="TableCell41">
            <text:p text:style-name="P42"/>
          </table:table-cell>
          <table:table-cell table:style-name="TableCell43" table:number-columns-spanned="2">
            <text:p text:style-name="P44"/>
          </table:table-cell>
          <table:covered-table-cell/>
        </table:table-row>
        <table:table-row table:style-name="TableRow45">
          <table:table-cell table:style-name="TableCell46">
            <text:p text:style-name="P47">Τροποποίηση<text:s/></text:p>
            <text:p text:style-name="P48">του βασικού νόμου με την προσθήκη του νέου άρθρου<text:s/></text:p>
            <text:p text:style-name="P49">41Γ.</text:p>
          </table:table-cell>
          <table:table-cell table:style-name="TableCell50" table:number-columns-spanned="2">
            <text:list text:style-name="LFO1" text:continue-numbering="true">
              <text:list-item>
                <text:p text:style-name="P51"><text:tab/>Ο βασικός νόμος τροποποιείται με την προσθήκη, αμέσως μετά το άρθρο 41Β αυτού, του ακόλουθού νέου άρθρου:</text:p>
              </text:list-item>
            </text:list>
          </table:table-cell>
          <table:covered-table-cell/>
        </table:table-row>
        <table:table-row table:style-name="TableRow52">
          <table:table-cell table:style-name="TableCell53">
            <text:p text:style-name="P54"/>
          </table:table-cell>
          <table:table-cell table:style-name="TableCell55" table:number-columns-spanned="2">
            <text:p text:style-name="P56"/>
          </table:table-cell>
          <table:covered-table-cell/>
        </table:table-row>
        <table:table-row table:style-name="TableRow57">
          <table:table-cell table:style-name="TableCell58">
            <text:p text:style-name="P59"/>
          </table:table-cell>
          <table:table-cell table:style-name="TableCell60" table:number-rows-spanned="4">
            <text:p text:style-name="P61">«Ειδική διάταξη σε σχέση με<text:s/></text:p>
            <text:soft-page-break/>
            <text:p text:style-name="P62">την εκλογή για<text:s/></text:p>
            <text:p text:style-name="P63">το έτος 2023.</text:p>
            <text:p text:style-name="P64">141(Ι) του 2002</text:p>
            <text:p text:style-name="P65">65(Ι) του 2003</text:p>
            <text:p text:style-name="P66">76(Ι) του 2003</text:p>
            <text:p text:style-name="P67">62(Ι) του 2004</text:p>
            <text:p text:style-name="P68">13(Ι) του 2006</text:p>
            <text:p text:style-name="P69">123(Ι) του 2007</text:p>
            <text:p text:style-name="P70">92(Ι) του 2009</text:p>
            <text:p text:style-name="P71">81(Ι) του 2010</text:p>
            <text:p text:style-name="P72">44(Ι) του 2011</text:p>
            <text:p text:style-name="P73">36(Ι) του 2013</text:p>
            <text:p text:style-name="P74">174(Ι) του 2013</text:p>
            <text:p text:style-name="P75">15(Ι) του 2015</text:p>
            <text:p text:style-name="P76">16(Ι) του 2015</text:p>
            <text:p text:style-name="P77">44(Ι) του 2015</text:p>
            <text:p text:style-name="P78">166(Ι) του 2015</text:p>
            <text:p text:style-name="P79">168(Ι) του 2017</text:p>
            <text:p text:style-name="P80">9(Ι) του 2019</text:p>
            <text:p text:style-name="P81">65(Ι) του 2019</text:p>
            <text:p text:style-name="P82">86(Ι) του 2020</text:p>
            <text:p text:style-name="P83">113(Ι) του 2020</text:p>
            <text:p text:style-name="P84">145(Ι) του 2020</text:p>
            <text:p text:style-name="P85">59(Ι) του 2021.</text:p>
          </table:table-cell>
          <table:table-cell table:style-name="TableCell86">
            <text:p text:style-name="P87">41Γ. <text:s/>Οι διατάξεις του περί Αρχείου Πληθυσμού Νόμου, οι οποίες αναφέρονται στον καταρτισμό<text:s/><text:soft-page-break/>εκλογικού καταλόγου, εφαρμόζονται τηρουμένων των αναλογιών:</text:p>
          </table:table-cell>
        </table:table-row>
        <table:table-row table:style-name="TableRow88">
          <table:table-cell table:style-name="TableCell89">
            <text:p text:style-name="P90"/>
          </table:table-cell>
          <table:covered-table-cell>
            <text:p text:style-name="P91"/>
          </table:covered-table-cell>
          <table:table-cell table:style-name="TableCell92" table:number-rows-spanned="3">
            <text:p text:style-name="P93"/>
            <text:p text:style-name="P94"/>
          </table:table-cell>
        </table:table-row>
        <table:table-row table:style-name="TableRow95">
          <table:table-cell table:style-name="TableCell96">
            <text:p text:style-name="P97"/>
          </table:table-cell>
          <table:covered-table-cell>
            <text:p text:style-name="P98"/>
          </table:covered-table-cell>
          <table:covered-table-cell>
            <text:p text:style-name="P99"/>
          </table:covered-table-cell>
        </table:table-row>
        <table:table-row table:style-name="TableRow100">
          <table:table-cell table:style-name="TableCell101">
            <text:p text:style-name="P102"/>
          </table:table-cell>
          <table:covered-table-cell>
            <text:p text:style-name="P103"/>
          </table:covered-table-cell>
          <table:covered-table-cell>
            <text:p text:style-name="P104"/>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text:span text:style-name="T119"><text:tab/></text:span><text:span text:style-name="T120"><text:tab/>Νοείται ότι, ανεξάρτητα από τις διατάξεις του εν λόγω Νόμου, η προθεσμία υποβολής αίτησης για εγγραφή στον εκλογικό κατάλογο, βάσει του οποίου θα διεξαχθεί η εκλογή για το έτος 2023, λήγει την 27</text:span><text:span text:style-name="T121">η</text:span><text:span text:style-name="T122"><text:s/>Δεκεμβρίου 2022.».</text:span></text:p>
          </table:table-cell>
        </table:table-row>
      </table:table>
      <text:p text:style-name="P123"/>
      <text:p text:style-name="P124">Αρ. Φακ.: <text:s/>23.01.063.144-2022</text:p>
      <text:p text:style-name="P125"/>
      <text:p text:style-name="P126"><text:span text:style-name="T127">ΔΠ/ΜΑ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Achilleos</meta:initial-creator>
    <dc:creator>Maria Achilleos</dc:creator>
    <meta:creation-date>2022-10-18T07:54:00Z</meta:creation-date>
    <dc:date>2022-10-18T07:54:00Z</dc:date>
    <meta:print-date>2022-10-17T09:58:00Z</meta:print-date>
    <meta:template xlink:href="Normal" xlink:type="simple"/>
    <meta:editing-cycles>2</meta:editing-cycles>
    <meta:editing-duration>PT0S</meta:editing-duration>
    <meta:document-statistic meta:page-count="2" meta:paragraph-count="3" meta:word-count="297" meta:character-count="1900" meta:row-count="13" meta:non-whitespace-character-count="1606"/>
  </office:meta>
</office:document-meta>
</file>