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  <style:text-properties style:font-name="Arial" style:font-name-complex="Arial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4236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3.7604in"/>
    </style:style>
    <style:style style:name="Table5" style:family="table">
      <style:table-properties style:width="6.4972in" fo:margin-left="0.098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ListParagraph" style:family="paragraph">
      <style:paragraph-properties fo:text-align="justify" fo:margin-bottom="0in" fo:line-height="150%" fo:margin-lef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end" fo:margin-bottom="0in" fo:line-height="150%" fo:margin-right="0.0784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50%" fo:margin-left="0.039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ListParagraph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ListParagraph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ListParagraph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50%">
        <style:tab-stops>
          <style:tab-stop style:type="left" style:position="0.41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bottom="0in" fo:line-height="150%" fo:text-indent="-0.4923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50%" fo:text-indent="-0.4923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50%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50%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ΝΟΜΟΣ ΠΟΥ ΤΡΟΠΟΠΟΙΕΙ ΤΟΥΣ ΠΕΡΙ ΟΔΙΚΗΣ ΑΣΦΑΛΕΙΑΣ ΝΟΜΟΥΣ ΤΟΥ 1986 ΕΩΣ 2020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<text:span text:style-name="T14"><text:s text:c="9"/></text:span><text:span text:style-name="T15">Η Βουλή των Αντιπροσώπων ψηφίζει ως ακολούθως: <text:s/></text:span></text:p>
          </table:table-cell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Συνοπτικός τίτλος.</text:p>
            <text:p text:style-name="P24">174(Ι) του 1986</text:p>
            <text:p text:style-name="P25">33(Ι) του 2000</text:p>
            <text:p text:style-name="P26">108(Ι) του 2001</text:p>
            <text:p text:style-name="P27">50(Ι) του 2003</text:p>
            <text:p text:style-name="P28">60(Ι) του 2003</text:p>
            <text:p text:style-name="P29">173(Ι) του 2003</text:p>
            <text:p text:style-name="P30">24(Ι) του 2006</text:p>
            <text:p text:style-name="P31">5(Ι) του 2007</text:p>
            <text:p text:style-name="P32">89(Ι) του 2012</text:p>
            <text:p text:style-name="P33">47(Ι) του 2015</text:p>
            <text:p text:style-name="P34">56(Ι) του 2015</text:p>
            <text:p text:style-name="P35">13(Ι) του 2016</text:p>
            <text:p text:style-name="P36">116(Ι) του 2018</text:p>
            <text:p text:style-name="P37">138(Ι) του 2018</text:p>
            <text:p text:style-name="P38"><text:span text:style-name="T39">131(Ι) του 2020.</text:span></text:p>
          </table:table-cell>
          <table:table-cell table:style-name="TableCell40" table:number-columns-spanned="2">
            <text:list text:style-name="LFO1" text:continue-numbering="true">
              <text:list-item>
                <text:p text:style-name="P41">Ο παρών Νόμος θα αναφέρεται ως ο περί Οδικής Ασφάλειας (Τροποποιητικός) Νόμος του 2022 και θα<text:s/>διαβάζεται μαζί με τους περί Οδικής Ασφάλειας Νόμους του 1986 έως 2020 (που στο εξής θα αναφέρονται ως «ο βασικός νόμος») και ο βασικός νόμος και ο παρών Νόμος θα αναφέρονται μαζί ως οι περί Οδικής Ασφάλειας Νόμοι του 1986 έως 2022.</text:p>
              </text:list-item>
            </text:list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Τροποποίηση του βασικού νόμου με την αντικατάσταση του άρθρου 22.</text:p>
          </table:table-cell>
          <table:table-cell table:style-name="TableCell50" table:number-columns-spanned="2">
            <text:list text:style-name="LFO1" text:continue-numbering="true">
              <text:list-item>
                <text:p text:style-name="P51">Ο βασικός νόμος τροποποιείται με την αντικατάσταση του άρθρου 22 αυτού με το ακόλουθο άρθρο:</text:p>
              </text:list-item>
            </text:list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«Αναστολή<text:s/></text:p>
            <text:p text:style-name="P63">της ισχύος της παραγράφου (δ) του εδαφίου (1) του άρθρου 15Γ.</text:p>
          </table:table-cell>
          <table:table-cell table:style-name="TableCell64">
            <text:p text:style-name="P65"><text:span text:style-name="T66">22.</text:span><text:span text:style-name="T67"><text:tab/>Η ισχύς των<text:s/></text:span><text:span text:style-name="T68">διατάξεων της παραγράφου (δ) του εδαφίου (1) του άρθρου 15Γ αναστέλλεται μέχρι την 30</text:span><text:span text:style-name="T69">ή<text:s/></text:span><text:span text:style-name="T70"><text:s/>Σεπτεμβρίου 2022:</text:span></text:p>
            <text:p text:style-name="P71"/>
            <text:p text:style-name="P72"><text:s text:c="5"/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tab/>Νοείται ότι<text:s/>τα προβλεπόμενα στην ως άνω παράγραφο παιδιά συγκρατούνται από τα υφιστάμενα συστήματα συγκράτησης,<text:s/>εφαρμοζομένων κατ’ αναλογίαν<text:s/>των διατάξεων του εδαφίου (2) του άρθρου 15Γ.».</text:p>
          </table:table-cell>
        </table:table-row>
      </table:table>
      <text:p text:style-name="P87"/>
      <text:p text:style-name="P88"/>
      <text:p text:style-name="P89"/>
      <text:p text:style-name="P90"><text:span text:style-name="T91">Αρ. Φακ.: 23.02.063.101-2022</text:span></text:p>
      <text:p text:style-name="P92"><text:span text:style-name="T93">ΑΔ/Θ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METRIADI AQUILINA</meta:initial-creator>
    <dc:creator>CHRISTOFI THALIA</dc:creator>
    <meta:creation-date>2022-05-25T08:23:00Z</meta:creation-date>
    <dc:date>2022-06-06T10:04:00Z</dc:date>
    <meta:print-date>2022-05-25T06:15:00Z</meta:print-date>
    <meta:template xlink:href="Normal" xlink:type="simple"/>
    <meta:editing-cycles>7</meta:editing-cycles>
    <meta:editing-duration>PT900S</meta:editing-duration>
    <meta:document-statistic meta:page-count="2" meta:paragraph-count="2" meta:word-count="206" meta:character-count="1319" meta:row-count="9" meta:non-whitespace-character-count="1115"/>
  </office:meta>
</office:document-meta>
</file>